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t.h.v. Evert van der Beekstraat 202, kavel HLM03 AI 406, uitbreiding van OND- gebouw, 14-05-2018, zaaknummer 2697592, olonummer 36625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6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6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6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t.h.v. Evert van der Beekstraat 202, kavel HLM03 AI 406, uitbreiding van OND- gebouw, 14-05-2018, zaaknummer 2697592, olonummer 3662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63</meta:user-defined>
    <meta:user-defined meta:name="OVERHEIDop.GmbID/DC.identifier">gmb-2018-104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88</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34 479709</meta:user-defined>
    <meta:user-defined meta:name="OVERHEIDop.versieInformatie"/>
  </office:meta>
</office:document-meta>
</file>