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ubsidieverordening “Topsportregeling”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kader</text:p>
            <text:section text:name="artikel_id1-3-2-2-1-2" text:style-name="artikel">
              <text:p text:style-name="artikel_kop_titel"><text:span text:style-name="artikel_kop_label">Artikel</text:span> <text:span text:style-name="artikel_kop_nr">1</text:span> </text:p>
              <text:p text:style-name="al">1.1 Deze verordening is een deelsubsidieverordening als bedoeld in artikel 1.1 van de Algemene Subsidieverordening Den Helder 2013 (ASV 2013) en heeft betrekking op het verlenen van ontwikkelingssubsidies aan zowel jeugdige als volwassen sporttalenten in de gemeente Den Helder, in deze verordening genoemd de “Topsportregeling”.</text:p>
              <text:p text:style-name="al">1.2 De deelsubsidieverordening “Topsportregeling” is van toepassing op natuurlijke personen. Onder verwijzing naar artikel 1.2 van de ASV 2013 zijn de bepalingen uit de ASV 2013 op hen van overeenkomstige toepassing, tenzij anders is aangegeven.</text:p>
            </text:section>
            <text:section text:name="artikel_id1-3-2-2-1-3" text:style-name="artikel">
              <text:p text:style-name="artikel_kop_titel"><text:span text:style-name="artikel_kop_label">Artikel</text:span> <text:span text:style-name="artikel_kop_nr">2</text:span> Begrippen</text:p>
              <text:p text:style-name="al">Voor de toepassing van deze deelsubsidieverordening wordt verstaan onder:</text:p>
              <text:p text:style-name="al">a. Sporttalent: </text:p>
              <text:p text:style-name="al">Een amateur sporter die een leeftijd heeft van minimaal acht jaar en voldoet aan één van de volgende profielen:</text:p>
              <text:p text:style-name="al">1. een topsporter heeft een status bij NOC*NSF; deze topsporters zijn bij het Olympisch Netwerk Noord-Holland bekend als A-sporter, sporter met een selectiestatus en HP-sporter, of zij zijn bekend als bij het NOC*NSF geregistreerd talent (als Internationaal Talent, NationaalTalent of Belofte);</text:p>
              <text:p text:style-name="al">2. een topsporter maakt deel uit van een selectie van een bij het NOC*NSF aangesloten sportbond;</text:p>
              <text:p text:style-name="al">3. een topsporter maakt deel uit van een programmalijn die is goedgekeurd door een bij het NOC*NSF aangesloten sportbond en/of van een bij het Olympisch Netwerk Noord-Holland aangemeld trainingscentrum;</text:p>
              <text:p text:style-name="al">b. Seizoensgebonden topsportactiviteit: </text:p>
              <text:p text:style-name="al">Deelname aan topsportactiviteiten gedurende een geheel sportseizoen;</text:p>
              <text:p text:style-name="al">c. Incidentele topsportactiviteit: </text:p>
              <text:p text:style-name="al">1. een door de betreffende bij het NOC*NSF aangesloten sportbond georganiseerd dan wel erkend nationaal of internationaal toernooi, zoals een NK, EK, WK of de Olympische Spelen;</text:p>
              <text:p text:style-name="al">2. een door de betreffende bij het NOC*NSF aangesloten sportbond georganiseerde dan wel erkende trainingsstage;</text:p>
              <text:p text:style-name="al">d. Sportseizoen: De periode die loopt van 1 augustus tot en met 31 juli in het kalenderjaar daaropvolgend;</text:p>
              <text:p text:style-name="al">e. Topsportregeling: De regeling voor jeugdige en volwassen topsporters waartoe is besloten met dit besluit;</text:p>
              <text:p text:style-name="al">f. College: Het college van burgemeester en wethouders van de gemeente Den Helder.</text:p>
            </text:section>
            <text:section text:name="artikel_id1-3-2-2-1-4" text:style-name="artikel">
              <text:p text:style-name="artikel_kop_titel"><text:span text:style-name="artikel_kop_label">Artikel</text:span> <text:span text:style-name="artikel_kop_nr">3</text:span> Doel</text:p>
              <text:p text:style-name="al">3.1 De Topsportregeling heeft als doel om door middel van het verstrekken van een subsidie aan amateur (sub)topsporttalenten de mogelijkheden van deze sporters te vergroten om zich te kunnen ontwikkelen tot topsporters op nationaal of internationaal niveau.</text:p>
              <text:p text:style-name="al">3.2 Een subsidie vanuit de Topsportregeling kan worden aangevraagd voor:</text:p>
              <text:p text:style-name="al">a. deelname aan seizoensgebonden topsportactiviteiten gedurende een sportseizoen;</text:p>
              <text:p text:style-name="al">b. deelname aan een incidentele topsportactiviteit.</text:p>
            </text:section>
            <text:section text:name="artikel_id1-3-2-2-1-5" text:style-name="artikel">
              <text:p text:style-name="artikel_kop_titel"><text:span text:style-name="artikel_kop_label">Artikel</text:span> <text:span text:style-name="artikel_kop_nr">4</text:span> Voorwaarden</text:p>
              <text:p text:style-name="al">4.1 Een sporttalent dat, c.q. topsporter die, bij aanvang van het sportseizoen aan de voorwaarden van deze deelsubsidieverordening voldoet, kan in aanmerking komen voor een subsidie op basis van de Topsportregeling.</text:p>
              <text:p text:style-name="al">4.2 De sportactiviteiten waaraan het sporttalent of de topsporter deelneemt worden georganiseerd door of onder auspiciën van de sportbond, die volwaardig aangeslotene is van NOC*NSF.</text:p>
              <text:p text:style-name="al">4.3 Subsidie in het kader van deze deelsubsidieverordening kan uitsluitend worden aangevraagd door natuurlijke personen, i.c. de volwassen sporters zelf. Indien de sporter minderjarig is, moet de aanvraag worden ingediend door zijn/haar ouders, voogd of wettelijke verzorgers. Subsidieverlening aan een collectief, zoals een sportteam of een vereniging is uitgesloten.</text:p>
              <text:p text:style-name="al">Van verenigingszijde separate en expliciet aangemerkte kostencomponenten zullen niet als (onderdeel van) een subsidieaanvraag of -verantwoording worden aangemerkt.</text:p>
              <text:p text:style-name="al">4.4 Individuele sporttalenten kunnen uitsluitend in aanmerking komen voor een subsidie op basis van de Topsportregeling, indien zij gedurende de hele periode waarop de subsidieverlening betrekking heeft als inwoner van de gemeente Den Helder zijn geregistreerd. Hiervoor geldt het volgende criterium: </text:p>
              <text:p text:style-name="al">Het inwonerschap van de gemeente Den Helder blijkt uit de registratie in de gemeentelijke Basisadministratie (GBA) van de sporter in kwestie. Voor een minderjarige sporter geldt dat hij/zij staat inschreven in de gemeente Den Helder bij zijn/haar ouders of wettelijke vertegenwoordigers, verzorgers of voogden. Gastgezinnen vallen expliciet buiten dit criterium en daarmee buiten deze regeling.</text:p>
            </text:section>
            <text:p text:style-name="hoofdstuk_bottom"/>
          </text:section>
          <text:section text:name="hoofdstuk_id1-3-2-2-2" text:style-name="hoofdstuk">
            <text:p text:style-name="hoofdstuk_kop"><text:span text:style-name="label">Hoofdstuk</text:span> <text:span text:style-name="nr">2:</text:span> Aanvragen van subsidie</text:p>
            <text:section text:name="artikel_id1-3-2-2-2-2" text:style-name="artikel">
              <text:p text:style-name="artikel_kop_titel"><text:span text:style-name="artikel_kop_label">Artikel</text:span> <text:span text:style-name="artikel_kop_nr">5</text:span> De subsidieaanvraag</text:p>
              <text:p text:style-name="al">5.1 Aanvragen voor een subsidie voor seizoensgebonden topsportactiviteiten als bedoeld in artikel 3.2 onder a. kunnen digitaal worden ingediend tot uiterlijk 1 mei voor de aanvang van het sportseizoen waarvoor de aangevraagde subsidie bedoeld is. Het college neemt voor 1 juli een besluit over de ingediende aanvragen.</text:p>
              <text:p text:style-name="al">5.2 Aanvragen voor een subsidie voor incidentele topsportactiviteiten als bedoeld in artikel 3.2 onder b. moeten uiterlijk 4 weken voor aanvang van de betreffende topsportactiviteit, of uiterlijk 2 weken nadat de sportbond de sporter op de hoogte heeft gesteld van deelname, worden ingediend. Het college neemt voor aanvang van de activiteit een besluit over de indiende aanvraag.</text:p>
              <text:p text:style-name="al">5.3 Subsidie dient digitaal te worden aangevraagd via de website van de gemeente Den Helder.</text:p>
            </text:section>
            <text:section text:name="artikel_id1-3-2-2-2-3" text:style-name="artikel">
              <text:p text:style-name="artikel_kop_titel"><text:span text:style-name="artikel_kop_label">Artikel</text:span> <text:span text:style-name="artikel_kop_nr">6</text:span> Gegevens bij de subsidieaanvraag</text:p>
              <text:p text:style-name="al">6.1 Bij de subsidieaanvraag dient in ieder geval het volgende te worden meegezonden:</text:p>
              <text:p text:style-name="al">a. De begroting voor het betreffende sportseizoen respectievelijk de topsportactiviteit met een gespecificeerd overzicht van alle uitgaven en eventuele inkomsten (bijvoorbeeld door middel van sponsoring of een bijdrage van de sportbond).</text:p>
              <text:p text:style-name="al">Subsidiabele kosten:</text:p>
              <text:p text:style-name="al">- Bondscontributie</text:p>
              <text:p text:style-name="al">- Extra trainingen</text:p>
              <text:p text:style-name="al">- Trainingskampen</text:p>
              <text:p text:style-name="al">- Wedstrijden</text:p>
              <text:p text:style-name="al">- Materiaal;</text:p>
              <text:p text:style-name="al">- Sportnoodzakelijke rolstoel tot maximaal € 2.000,00</text:p>
              <text:p text:style-name="al">- Sportkleding</text:p>
              <text:p text:style-name="al">- Sportmedische keuringen</text:p>
              <text:p text:style-name="al">- Kilometervergoeding voor trainingen, wedstrijden, etc. ter hoogte van de onbelaste reiskostenvergoeding voor de belastingdienst (in 2017 € 0,19 per km).</text:p>
              <text:p text:style-name="al">Niet subsidiabel zijn:</text:p>
              <text:p text:style-name="al">- Kosten voor aanschaf en/of exploitatie en/of onderhoud van vaar- en voertuigen, paarden en trainingstoestellen</text:p>
              <text:p text:style-name="al">- Reis- en verblijfskosten ouders / begeleiders</text:p>
              <text:p text:style-name="al">- Consumpties, voeding, sportdrankjes en voedingssupplementen</text:p>
              <text:p text:style-name="al">- Sporttassen / bidons, etc.</text:p>
              <text:p text:style-name="al">- Parkeergelden, kosten veerponten, etc.</text:p>
              <text:p text:style-name="al">b. Een verklaring van de sportbond dat wordt voldaan aan de in 2 onder a genoemde profielen.</text:p>
            </text:section>
            <text:p text:style-name="hoofdstuk_bottom"/>
          </text:section>
          <text:section text:name="hoofdstuk_id1-3-2-2-3" text:style-name="hoofdstuk">
            <text:p text:style-name="hoofdstuk_kop"><text:span text:style-name="label">Hoofdstuk</text:span> <text:span text:style-name="nr">3:</text:span> Hoogte en duur topsportsubsidie</text:p>
            <text:section text:name="artikel_id1-3-2-2-3-2" text:style-name="artikel">
              <text:p text:style-name="artikel_kop_titel"><text:span text:style-name="artikel_kop_label">Artikel</text:span> <text:span text:style-name="artikel_kop_nr">7</text:span> </text:p>
              <text:p text:style-name="al">7.1 De gemeenteraad stelt jaarlijks de hoogte vast van het voor de Topsportregeling beschikbare budget.</text:p>
              <text:p text:style-name="al">Dit budget wordt bij aanvang van het begrotingsjaar door het college verdeeld in een budget voor subsidies voor seizoensgebonden activiteiten en een budget voor subsidies voor incidentele activiteiten als bedoeld in artikel 3.2.</text:p>
              <text:p text:style-name="al">7.2 Voor seizoensgebonden topsportactiviteiten, zoals genoemd onder artikel 6.1 lid a., is per sportseizoen maximaal € 2.000,- subsidie beschikbaar.</text:p>
              <text:p text:style-name="al">7.3 Voor incidentele topsportactiviteiten is per topsportactiviteit maximaal € 2.000,- subsidie beschikbaar.</text:p>
              <text:p text:style-name="al">7.4 Subsidies tot en met € 500 worden in één keer uitbetaald. Bij verlening van subsidies hoger dan € 500 wordt 80% van het verleende subsidiebedrag als voorschot betaald. Het restant wordt betaald indien blijkt dat het recht op subsidie na verantwoording conform de verlening is. Teveel ontvangen subsidie wordt op het restant bedrag in mindering gebracht of er kan een bedrag worden teruggevorderd.</text:p>
              <text:p text:style-name="al">7.5 De subsidie voor seizoensgebonden topsportactiviteiten zoals bedoeld in artikel 3.2 lid a. wordt toegekend voor de topsportbeoefening van de aanvrager gedurende telkens één sportseizoen. Om eventueel voor een volgend sportseizoen in aanmerking te kunnen komen voor een topsportsubsidie, moet een nieuwe aanvraag ingediend worden.</text:p>
              <text:p text:style-name="al">7.6 Het college kan aanvragen voor een subsidie op basis van de Topsportregeling als bedoeld in artikel 3.2 lid a. geheel of gedeeltelijk afwijzen, dan wel een generieke korting toepassen indien het voor deze subsidies beschikbare budget niet toereikend is om alle aanvragen te honoreren.</text:p>
              <text:p text:style-name="al">7.7 Het college kan aanvragen voor een subsidie op basis van de Topsportregeling als bedoeld in artikel 3.2 lid b. geheel of gedeeltelijk afwijzen indien het voor deze subsidies beschikbare budget reeds volledig is besteed dan wel niet toereikend is.</text:p>
            </text:section>
            <text:p text:style-name="hoofdstuk_bottom"/>
          </text:section>
          <text:section text:name="hoofdstuk_id1-3-2-2-4" text:style-name="hoofdstuk">
            <text:p text:style-name="hoofdstuk_kop"><text:span text:style-name="label">Hoofdstuk</text:span> <text:span text:style-name="nr">4:</text:span> Verantwoording en vaststelling subsidie</text:p>
            <text:section text:name="artikel_id1-3-2-2-4-2" text:style-name="artikel">
              <text:p text:style-name="artikel_kop_titel"><text:span text:style-name="artikel_kop_label">Artikel</text:span> <text:span text:style-name="artikel_kop_nr">8</text:span> </text:p>
              <text:p text:style-name="al">8.1. In afwijking van het bepaalde in artikel 2.6 van de Algemene Subsidieverordening Den Helder 2013 wordt bij toekenning van subsidies in het kader van deze deelsubsidieverordening een drempelbedrag van € 500 gehanteerd.</text:p>
              <text:p text:style-name="al">8.2. Subsidies hoger dan € 500 moeten door de subsidieontvanger na afloop inhoudelijk en financieel worden verantwoord:</text:p>
              <text:p text:style-name="al">- Bij subsidie voor seizoensgebonden topsportactiviteiten moet aanvrager binnen drie maanden na afloop van het betreffende sportseizoen - dus voor 1 november van het lopende kalenderjaar een verzoek tot vaststelling indienen;</text:p>
              <text:p text:style-name="al">- Bij subsidie voor incidentele topsportactiviteiten moet aanvrager binnen 13 weken na afloop van de betreffende activiteit een verzoek tot vaststelling indienen.</text:p>
              <text:p text:style-name="al">In beide gevallen moet het vaststellingsverzoek vergezeld gaan van een financieel verslag en inhoudelijk verslag van de sportieve prestaties in het betreffende sportseizoen. Bij het financieel verslag zijn facturen toegevoegd. De subsidie wordt vastgesteld op basis van deze verslagen. Teveel ontvangen subsidie wordt op het restant bedrag in mindering gebracht of er kan een bedrag worden teruggevorderd.</text:p>
              <text:p text:style-name="al">8.3 Mocht blijken dat gedurende het sportseizoen of een deel daarvan geen sprake meer was van topsport, dan kan worden overgegaan tot volledige of gedeeltelijke terugvordering van de verleende subsidie.</text:p>
              <text:p text:style-name="al">8.4. Het college kan een (sub)topsporter vragen om nadere onderbouwing van de ingediende financiële verantwoording.</text:p>
            </text:section>
            <text:p text:style-name="hoofdstuk_bottom"/>
          </text:section>
          <text:section text:name="hoofdstuk_id1-3-2-2-5" text:style-name="hoofdstuk">
            <text:p text:style-name="hoofdstuk_kop"><text:span text:style-name="label">Hoofdstuk</text:span> <text:span text:style-name="nr">5:</text:span> Bijzondere subsidievoorwaarden</text:p>
            <text:section text:name="artikel_id1-3-2-2-5-2" text:style-name="artikel">
              <text:p text:style-name="artikel_kop_titel"><text:span text:style-name="artikel_kop_label">Artikel</text:span> <text:span text:style-name="artikel_kop_nr">9</text:span> </text:p>
              <text:p text:style-name="al">Naast de algemene voorwaarden op grond van de Algemene Subsidieverordening Den Helder 2013, kan het college aan het verlenen van een subsidie op basis van de Topsportregeling bijzondere voorwaarden verbinden. Deze bijzondere voorwaarden kunnen betrekking hebben op:</text:p>
              <text:p text:style-name="al">a. Aanvullende activiteiten en verplichtingen in het kader van sportstimulering en sportpromotie;</text:p>
              <text:p text:style-name="al">b. De wijze waarop de verleende subsidie vanuit het Topsportregeling wordt aangewend.</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0</text:span> </text:p>
              <text:p text:style-name="al">Bij het aanvragen, verlenen en vaststellen van een subsidie op basis van de Topsportregeling zijn de bepalingen in hoofdstuk 2 en 3 van de Algemene Subsidieverordening Den Helder 2013 van toepassing, met inachtneming van de volgende bijzondere bepalingen:</text:p>
              <text:p text:style-name="al">10.1. De in de gemeentebegroting opgenomen bedragen voor subsidiëring van topsporters zijn bij aanvang van het begrotingsjaar verdeeld in twee afzonderlijke budgetten voor respectievelijk jongeren van 8 t/m 17 jaar en volwassenen vanaf 18 jaar. De budgetten zijn onderling niet uitwisselbaar, tenzij de gemeenteraad anders besluit.</text:p>
              <text:p text:style-name="al">10.2 Uit de in de onder 10.1 genoemde in de gemeentebegroting opgenomen beschikbare bedragen voor de Topsportregeling wordt in beide budgetten 25% gereserveerd voor subsidieaanvragen in het kader van incidentele topsportactiviteiten, zoals genoemd onder 3.2. onder b.</text:p>
            </text:section>
            <text:section text:name="artikel_id1-3-2-2-6-3" text:style-name="artikel">
              <text:p text:style-name="artikel_kop_titel"><text:span text:style-name="artikel_kop_label">Artikel</text:span> <text:span text:style-name="artikel_kop_nr">11</text:span> </text:p>
              <text:p text:style-name="al">Het college kan bepalingen uit deze verordening buiten toepassing laten of ten gunste van de topsporter daarvan afwijken, voor zover toepassing van betreffende bepalingen leidt tot een onbillijkheid van overwegende aard.</text:p>
            </text:section>
            <text:section text:name="artikel_id1-3-2-2-6-4" text:style-name="artikel">
              <text:p text:style-name="artikel_kop_titel"><text:span text:style-name="artikel_kop_label">Artikel</text:span> <text:span text:style-name="artikel_kop_nr">12</text:span> </text:p>
              <text:p text:style-name="al">Artikel 4, lid 1, 2, 3, 4 en 5 van de Algemene Subsidieverordening Den Helder 2013 zijn onverkort van toepassing met dien verstande dat voor “boekjaar” moet worden gelezen “sportseizoen”.</text:p>
            </text:section>
            <text:section text:name="artikel_id1-3-2-2-6-5" text:style-name="artikel">
              <text:p text:style-name="artikel_kop_titel"><text:span text:style-name="artikel_kop_label">Artikel</text:span> <text:span text:style-name="artikel_kop_nr">13</text:span> </text:p>
              <text:p text:style-name="al">Deze deelsubsidieverordening zal 1 jaar na inwerkingtreding geëvalueerd worden.</text:p>
            </text:section>
            <text:section text:name="artikel_id1-3-2-2-6-6" text:style-name="artikel">
              <text:p text:style-name="artikel_kop_titel"><text:span text:style-name="artikel_kop_label">Artikel</text:span> <text:span text:style-name="artikel_kop_nr">14</text:span> </text:p>
              <text:p text:style-name="al">Deze deelsubsidieverordening kan worden aangehaald als “Deelsubsidieverordening Topsportregeling” en treedt in werking met ingang van het sportseizoen 2018 – 2019 en komt te vervallen op het moment dat een nieuwe Deelsubsidieverordening voor Topsport in werking treedt, of de werking van deze deelsubsidieverordening wordt beëindigd.</text:p>
              <text:p text:style-name="al"/>
            </text:section>
            <text:p text:style-name="hoofdstuk_bottom"/>
          </text:section>
        </text:section>
        <text:section text:name="regeling-sluiting_id1-3-2-3" text:style-name="regeling-sluiting">
          <text:section text:name="ondertekening_id1-3-2-3-1">
            <text:p><text:span text:style-name="functie">Aldus besloten in de raadsvergadering</text:span></text:p>
            <text:p><text:span text:style-name="functie">van 12 februari 2018.</text:span></text:p>
            <text:p><text:span text:style-name="functie">voorzitter</text:span></text:p>
            <text:p><text:span text:style-name="functie">Koen Schuiling</text:span></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456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6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6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subsidieverordening “Topsportreg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561</meta:user-defined>
    <meta:user-defined meta:name="OVERHEIDop.GmbID/DC.identifier">gmb-2018-104561</meta:user-defined>
    <meta:user-defined meta:name="OVERHEID.TaxonomieBeleidsagenda/OVERHEID.category">Bestuur | Organisatie en beleid</meta:user-defined>
    <meta:user-defined meta:name="OVERHEID.Gemeente/DC.spatial">Den Helder</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OVERHEID.PostcodeHuisnummer/OVERHEIDop.postcodeHuisnummer">1784MC 20</meta:user-defined>
    <meta:user-defined meta:name="OVERHEIDop.woonplaats">Den Helder</meta:user-defined>
    <meta:user-defined meta:name="OVERHEIDop.straatnaam">Drs. F. Bijlweg</meta:user-defined>
    <meta:user-defined meta:name="xs:date/OVERHEIDop.startdatum">2018-08-01</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op.betreftRegeling">CVDR610159_1</meta:user-defined>
    <meta:user-defined meta:name="OVERHEID.EPSG28992/DC.spatial">112376 550218</meta:user-defined>
    <meta:user-defined meta:name="OVERHEIDop.versieInformatie"/>
  </office:meta>
</office:document-meta>
</file>