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en gehandicaptenparkeerplaats voor de bewoner(s) van Graaf Willemlaan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ewijzing gehandicaptenparkeerkaart</text:p>
            <text:p text:style-name="common-al">Burgemeester en wethouders van de gemeente Waterland maken bekend dat zij op 15 mei 2018 hebben besloten de volgende verkeersmaatregelen vast te stellen:</text:p>
            <text:p text:style-name="common-al"/>
            <text:p text:style-name="common-al">Toewijzen gehandicaptenparkeerplaats voor de bewoner(s) van Graaf Willemlaan 2 te Monnickendam</text:p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55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wijzen gehandicaptenparkeerplaats voor de bewoner(s) van Graaf Willeml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556</meta:user-defined>
    <meta:user-defined meta:name="OVERHEIDop.GmbID/DC.identifier">gmb-2018-1045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K 2</meta:user-defined>
    <meta:user-defined meta:name="OVERHEIDop.woonplaats">Monnickendam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13 496505</meta:user-defined>
    <meta:user-defined meta:name="OVERHEIDop.versieInformatie"/>
  </office:meta>
</office:document-meta>
</file>