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24 uurs event MHCL</text:p>
      <text:section text:name="zakelijke-mededeling_id1-3-2" text:style-name="zakelijke-mededeling">
        <text:section text:name="zakelijke-mededeling-tekst_id1-3-2-1" text:style-name="zakelijke-mededeling-tekst">
          <text:section text:name="tekst_id1-3-2-1-1" text:style-name="tekst">
            <text:p text:style-name="common-al">Op 15 mei 2018 is op grond van artikel 2:25 APV aan Mixed Hockeyclub Leusden vergunning verleend voor een 24 uurs hockey event met feestelijke afsluiting. Dit evenement wordt gehouden  van 31 augustus 2018 17.00 uur tot 1 september 2018 19.00 uur op het clubterrein, Schammersteeg 2 in Stoutenburg.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24 uurs event MHC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55</meta:user-defined>
    <meta:user-defined meta:name="OVERHEIDop.GmbID/DC.identifier">gmb-2018-104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