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oierijstraat 45, 2931 XK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9 mei 2018 heeft de gemeente een aanvraag ontvangen voor een omgevingsvergunning voor het realiseren van een woning in een bestaand bedrijfspand op locatie Looierijstraat 45, 2931 XK in Krimpen aan de Lek. De aanvraag is geregistreerd onder zaaknummer SXO-201813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55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5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5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ierijstraat 45, 2931 XK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53</meta:user-defined>
    <meta:user-defined meta:name="OVERHEIDop.GmbID/DC.identifier">gmb-2018-104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WZ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777.79 433975</meta:user-defined>
    <meta:user-defined meta:name="OVERHEIDop.versieInformatie"/>
  </office:meta>
</office:document-meta>
</file>