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gevraagde omgevingsvergunning, Hoofddorp, paviljoenlaan 1, 2131 LZ, bouwen van een pompput en lozingsput (milieu), 14-05-2018, zaaknummer 2697452, olonummer 3668399.</text:p>
      <text:section text:name="zakelijke-mededeling_id1-3-2" text:style-name="zakelijke-mededeling">
        <text:section text:name="zakelijke-mededeling-tekst_id1-3-2-1" text:style-name="zakelijke-mededeling-tekst">
          <text:section text:name="tekst_id1-3-2-1-1" text:style-name="tekst">
            <text:p text:style-name="last-al">De ingediende aanvragen liggen niet ter inzage. In dit stadium is het indienen van zienswijzen/bezwaar nog niet mogelijk. Indien er een (ontwerp)besluit genomen is, zal dit gepubliceerd worden op www.officielebekendmakingen.nl. Naar aanleiding van deze publicatie kunt u, indien er sprake is van een reguliere procedure, bezwaar indienen. Indien er sprake is van een uitgebreide procedure kunt u zienswijzen indienen (bij een ontwerpbesluit) of beroep instellen (bij een definitief besluit).</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04552</text:span><text:line-break/><text:date style:data-style-name="dag" text:fixed="true" text:date-value="2018-05-17"/><text:line-break/><text:date style:data-style-name="jaar" text:fixed="true" text:date-value="2018-05-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2</text:span><text:date style:data-style-name="nicedate" text:fixed="true" text:date-value="2018-05-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04552</text:span><text:date style:data-style-name="nicedate" text:fixed="true" text:date-value="2018-05-1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gevraagde omgevingsvergunning, Hoofddorp, paviljoenlaan 1, 2131 LZ, bouwen van een pompput en lozingsput (milieu), 14-05-2018, zaaknummer 2697452, olonummer 366839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17</meta:user-defined>
    <meta:user-defined meta:name="OVERHEIDop.publicationIssue">104552</meta:user-defined>
    <meta:user-defined meta:name="OVERHEIDop.GmbID/DC.identifier">gmb-2018-104552</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31</meta:user-defined>
    <meta:user-defined meta:name="OVERHEIDop.woonplaats">Hoofddorp</meta:user-defined>
    <meta:user-defined meta:name="OVERHEIDop.straatnaam">Paviljoenlaan</meta:user-defined>
    <meta:user-defined meta:name="OVERHEIDgvop.Informatietype/DC.type">Beschikkingen | aanvraag</meta:user-defined>
    <meta:user-defined meta:name="OVERHEID.Gemeente/OVERHEID.authority">Haarlemmermeer</meta:user-defined>
    <meta:user-defined meta:name="OVERHEID.Gemeente/DCTERMS.publisher">Haarlemmermeer</meta:user-defined>
    <meta:user-defined meta:name="OVERHEID.EPSG28992/DC.spatial">106126 482765</meta:user-defined>
    <meta:user-defined meta:name="OVERHEIDop.versieInformatie"/>
  </office:meta>
</office:document-meta>
</file>