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schuur, Monnickendammerrijweg 4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4 te Ilpendam voor het bouwen van een schuur (ingekomen 11 me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55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schuur, Monnickendammerrijweg 4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4550</meta:user-defined>
    <meta:user-defined meta:name="OVERHEIDop.GmbID/DC.identifier">gmb-2018-104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K 4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89 497131</meta:user-defined>
    <meta:user-defined meta:name="OVERHEIDop.versieInformatie"/>
  </office:meta>
</office:document-meta>
</file>