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pechtstraat 32, 1171 SV, aanbouwen van een erker, 14-05-2018, zaaknummer 2697385, olonummer 35651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4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4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4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pechtstraat 32, 1171 SV, aanbouwen van een erker, 14-05-2018, zaaknummer 2697385, olonummer 3565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49</meta:user-defined>
    <meta:user-defined meta:name="OVERHEIDop.GmbID/DC.identifier">gmb-2018-10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SV 32</meta:user-defined>
    <meta:user-defined meta:name="OVERHEIDop.woonplaats">Badhoevedorp</meta:user-defined>
    <meta:user-defined meta:name="OVERHEIDop.straatnaam">Spech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401 483494</meta:user-defined>
    <meta:user-defined meta:name="OVERHEIDop.versieInformatie"/>
  </office:meta>
</office:document-meta>
</file>