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Westerlaan 45 (zaaknummer 2163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op 19 maart 2018 een aameldnotitie m.e.r.-beoordeling ontvangen van Bohemean BV:</text:p>
            <text:p text:style-name="common-al">Kenmerkt : 21634-2018</text:p>
            <text:p text:style-name="common-al">Locatie :<text:span text:style-name="nadrukvet"> Westerlaan 45</text:span> – betreft  het voornemen om het voormalige accugebouw "de Stroomfabriek"te gebruiken als kleinschalige ambachtelijke bierbrouwerij onder de naam "Het Brouwtheater".</text:p>
            <text:p text:style-name="common-al">
            <text:span text:style-name="nadrukvet">Besluit</text:span>
          </text:p>
            <text:p text:style-name="common-al">Na toetsing van de voorgenomen activiteit hebben burgemeester en wethouders van Zwolle op 15 mei 2018 besloten dat Bohemean BV voor deze activiteit bij de voorbereiding van de aanvraag om omgevingsvergunning geen M.E.R. hoeft op te stellen.</text:p>
            <text:p text:style-name="common-al"/>
            <text:p text:style-name="common-al">De aanmeldnotitie, het besluit en de bijbehorende stukken liggen met ingang van 18 mei 2018 gedurende 6 weken ter inzage bij de afdeling Fysiek Leefomgeving, Lubeckplein 2, na telefonische afspraak via telefoonnummer 14038 en vraag naar de sectie Bouw- en Milieutoezicht. </text:p>
            <text:p text:style-name="common-al"/>
            <text:p text:style-name="common-al">Op gronde van artikel 6.3 van de Algemene wet bestuursrecht wordt deze beoordeling beschouwd als een voorbereidingsbesluit, waartegen geen direct bezwaar of beroep open staat. U kunt uw bezwaren tegen dit boordelingsbesluit te zijner tijd kenbaar maken in de procedure van het uiteindelijke besluit,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Westerlaan 45 (zaaknummer 216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48</meta:user-defined>
    <meta:user-defined meta:name="OVERHEIDop.GmbID/DC.identifier">gmb-2018-10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A 45</meta:user-defined>
    <meta:user-defined meta:name="OVERHEIDop.woonplaats">Zwolle</meta:user-defined>
    <meta:user-defined meta:name="OVERHEIDop.straatnaam">We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