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3 elzen en 3 iepen, 't Spil 44 tot en met 4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't Spil 44 tot en met 48 in Monnickendam voor het kappen van 3 elzen en 3 iepen (ingekomen 9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54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3 elzen en 3 iepen, 't Spil 44 tot en met 4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547</meta:user-defined>
    <meta:user-defined meta:name="OVERHEIDop.GmbID/DC.identifier">gmb-2018-104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H 45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18 495836</meta:user-defined>
    <meta:user-defined meta:name="OVERHEIDop.versieInformatie"/>
  </office:meta>
</office:document-meta>
</file>