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verdieping op de reeds gerealiseerde uitbouw Cort van der Lindenplantsoe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omgevingsvergunning op locatie Cort van der Lindenplantsoen 10 in Amstelveen. De aanvraag is geregistreerd onder zaaknummer HZ_WABO-2018-15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4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verdieping op de reeds gerealiseerde uitbouw Cort van der Lindenplantsoe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546</meta:user-defined>
    <meta:user-defined meta:name="OVERHEIDop.GmbID/DC.identifier">gmb-2018-104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P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.54 479802.33</meta:user-defined>
    <meta:user-defined meta:name="OVERHEIDop.versieInformatie"/>
  </office:meta>
</office:document-meta>
</file>