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7 acer globosum en 2 pyrussen, 't Spil 32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't Spil 32A in Monnickendam voor het kappen van 7 acer globosum en 2 pyrussen (ingekomen 9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54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4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7 acer globosum en 2 pyrussen, 't Spil 32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544</meta:user-defined>
    <meta:user-defined meta:name="OVERHEIDop.GmbID/DC.identifier">gmb-2018-104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9 495926</meta:user-defined>
    <meta:user-defined meta:name="OVERHEIDop.versieInformatie"/>
  </office:meta>
</office:document-meta>
</file>