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Wiekenweg 2 t/m 10 (Food Court Amersfoort), het oprichten en in werking hebben van een restaurant (Subway), 02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Wiekenweg 2 t/m 10 (Food Court Amersfoort), het oprichten en in werking hebben van een restaurant (Subway), 02-05-2018.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3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Wiekenweg 2 t/m 10 (Food Court Amersfoort), het oprichten en in werking hebben van een restaurant (Subway), 02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39</meta:user-defined>
    <meta:user-defined meta:name="OVERHEIDop.GmbID/DC.identifier">gmb-2018-10453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1 464209</meta:user-defined>
    <meta:user-defined meta:name="OVERHEIDop.versieInformatie"/>
  </office:meta>
</office:document-meta>
</file>