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Wiekenweg 2 t/m 10 (Food Court Amersfoort), het oprichten en in werking hebben van een restaurant (KFC), 01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Wiekenweg 2 t/m 10 (Food  Court Amersfoort), het oprichten en in werking hebben van een restaurant  (KFC), 01-05-2018.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Wiekenweg 2 t/m 10 (Food Court Amersfoort), het oprichten en in werking hebben van een restaurant (KFC), 01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36</meta:user-defined>
    <meta:user-defined meta:name="OVERHEIDop.GmbID/DC.identifier">gmb-2018-1045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