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Inline-Skate Marathon</text:p>
      <text:section text:name="zakelijke-mededeling_id1-3-2" text:style-name="zakelijke-mededeling">
        <text:section text:name="zakelijke-mededeling-tekst_id1-3-2-1" text:style-name="zakelijke-mededeling-tekst">
          <text:section text:name="tekst_id1-3-2-1-1" text:style-name="tekst">
            <text:p text:style-name="common-al">Op 15 mei 2018 is op grond van artikel 2:25 APV aan Mijnten Schaats- en Skeelersport vergunning verleend voor een Inline- Skate Marathon. Dit evenement wordt gehouden op 2 juni 2018 tussen 18.00 uur en 22.00 uur in het centrum van Achterveld.</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453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3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3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Inline-Skate Marath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534</meta:user-defined>
    <meta:user-defined meta:name="OVERHEIDop.GmbID/DC.identifier">gmb-2018-1045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M 170</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188 460975</meta:user-defined>
    <meta:user-defined meta:name="OVERHEIDop.versieInformatie"/>
  </office:meta>
</office:document-meta>
</file>