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Bilderdijk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omgevingsvergunning op locatie Bilderdijklaan 4 in Amstelveen. De aanvraag is geregistreerd onder zaaknummer HZ_WABO-2018-15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3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3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Bilderdijk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531</meta:user-defined>
    <meta:user-defined meta:name="OVERHEIDop.GmbID/DC.identifier">gmb-2018-104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1.71 480387.76</meta:user-defined>
    <meta:user-defined meta:name="OVERHEID.EPSG28992/DC.spatial">118030.13 480385.51</meta:user-defined>
    <meta:user-defined meta:name="OVERHEIDop.versieInformatie"/>
  </office:meta>
</office:document-meta>
</file>