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het tijdelijk plaatsen van een chalet,   Achterstraat 12, 4033 BM in Lienden (4-1-2018)</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12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53</meta:user-defined>
    <meta:user-defined meta:name="OVERHEIDop.GmbID/DC.identifier">gmb-2018-1045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84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472 439581</meta:user-defined>
    <meta:user-defined meta:name="OVERHEIDop.versieInformatie"/>
  </office:meta>
</office:document-meta>
</file>