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22, 2871 BN Schoonhoven</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voor het constructief aanpassen van de woning op locatie Lange Weistraat 22, 2871 BN Schoonhoven. De aanvraag is geregistreerd onder zaaknummer SXO-201812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Weistraat 22, 2871 B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28</meta:user-defined>
    <meta:user-defined meta:name="OVERHEIDop.GmbID/DC.identifier">gmb-2018-104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N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80.7 439818.7</meta:user-defined>
    <meta:user-defined meta:name="OVERHEIDop.versieInformatie"/>
  </office:meta>
</office:document-meta>
</file>