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Wet milieubeheer, Melding activiteitenbesluit, Wiekenweg 2 t/m 10 (Food Court Amersfoort), het oprichten en in werking hebben van een restaurant (ShabuShabu), 25-04-2018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 Wet milieubeheer, Melding activiteitenbesluit, Wiekenweg 2 t/m 10 (Food  Court Amersfoort), het oprichten en in werking hebben van een restaurant  (ShabuShabu), 25-04-2018. Rechtsmiddel: Geen. Ter informatie.</text:p>
            <text:p text:style-name="common-al"/>
            <text:p text:style-name="last-al">Stadsberichten, 16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4527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527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527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Wet milieubeheer, Melding activiteitenbesluit, Wiekenweg 2 t/m 10 (Food Court Amersfoort), het oprichten en in werking hebben van een restaurant (ShabuShabu), 25-04-2018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4527</meta:user-defined>
    <meta:user-defined meta:name="OVERHEIDop.GmbID/DC.identifier">gmb-2018-104527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op.referentienummer">Z-MLD-2018-11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KL</meta:user-defined>
    <meta:user-defined meta:name="OVERHEIDop.woonplaats">Amersfoort</meta:user-defined>
    <meta:user-defined meta:name="OVERHEIDop.straatnaam">Wieken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941 464209</meta:user-defined>
    <meta:user-defined meta:name="OVERHEIDop.versieInformatie"/>
  </office:meta>
</office:document-meta>
</file>