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2 t/m 10, het bouwen van commerciële ruimten en het plaatsen van handelsreclames, 0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2 t/m 10, het bouwen van commerciële ruimten en het plaatsen van handelsreclames, 07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2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2 t/m 10, het bouwen van commerciële ruimten en het plaatsen van handelsreclames, 0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23</meta:user-defined>
    <meta:user-defined meta:name="OVERHEIDop.GmbID/DC.identifier">gmb-2018-104523</meta:user-defined>
    <meta:user-defined meta:name="OVERHEID.TaxonomieBeleidsagenda/OVERHEID.category">Huisvesting | Organisatie en beleid</meta:user-defined>
    <meta:user-defined meta:name="OVERHEIDop.referentienummer">1015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