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muziek na afloop VV Jistrum wedstrijd op 1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18 is de volgende vergunning verleend: </text:p>
            <text:p text:style-name="common-al"/>
            <text:p text:style-name="common-al">Jistrum, kantine VV Jistrum, livemuziek na afloop derby, 16.00-19.30 u., kantine open tot 22.00 u., 19 mei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52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2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2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muziek na afloop VV Jistrum wedstrijd op 1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22</meta:user-defined>
    <meta:user-defined meta:name="OVERHEIDop.GmbID/DC.identifier">gmb-2018-1045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