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81, het plaatsen van 2 dakkapellen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81, het plaatsen van 2 dakkapellen op het voor- en achterdakvlak van de woning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2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ldertseweg 81, het plaatsen van 2 dakkapellen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21</meta:user-defined>
    <meta:user-defined meta:name="OVERHEIDop.GmbID/DC.identifier">gmb-2018-104521</meta:user-defined>
    <meta:user-defined meta:name="OVERHEID.TaxonomieBeleidsagenda/OVERHEID.category">Huisvesting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N 81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8 467719</meta:user-defined>
    <meta:user-defined meta:name="OVERHEIDop.versieInformatie"/>
  </office:meta>
</office:document-meta>
</file>