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Jeanne d'Arclaan 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een besluit genomen op de aanvraag met zaaknummer HZ_WABO-2018-0337 voor een omgevingsvergunning op locatie Jeanne d'Arclaan 1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2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2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Jeanne d'Arclaan 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20</meta:user-defined>
    <meta:user-defined meta:name="OVERHEIDop.GmbID/DC.identifier">gmb-2018-104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K 11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5.04 480792.91</meta:user-defined>
    <meta:user-defined meta:name="OVERHEIDop.versieInformatie"/>
  </office:meta>
</office:document-meta>
</file>