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Van Boetzelaerlaan 22, het wijzigen van het gebruik t.b.v. 4 appartementen, 08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Van Boetzelaerlaan 22, het wijzigen van het gebruik t.b.v. 4 appartementen, 08-05-2018. Rechtsmiddel: Bezwaar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51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1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1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Van Boetzelaerlaan 22, het wijzigen van het gebruik t.b.v. 4 appartementen, 08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518</meta:user-defined>
    <meta:user-defined meta:name="OVERHEIDop.GmbID/DC.identifier">gmb-2018-104518</meta:user-defined>
    <meta:user-defined meta:name="OVERHEID.TaxonomieBeleidsagenda/OVERHEID.category">Ruimte en infrastructuur | Organisatie en beleid</meta:user-defined>
    <meta:user-defined meta:name="OVERHEIDop.referentienummer">1014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S 22</meta:user-defined>
    <meta:user-defined meta:name="OVERHEIDop.woonplaats">Hoogland</meta:user-defined>
    <meta:user-defined meta:name="OVERHEIDop.straatnaam">Van Boetzela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70 465937</meta:user-defined>
    <meta:user-defined meta:name="OVERHEIDop.versieInformatie"/>
  </office:meta>
</office:document-meta>
</file>