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6, 5211 NX, ’s-Hertogenbosch, het tijdelijk wijzigen van een brugwachtershuisje naar een kleinschalig koffie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id Willemsvaart 6, 5211 NX, ’s-Hertogenbosch, het tijdelijk wijzigen van een brugwachtershuisje naar een kleinschalig koffiehuis, strijd bestemmingsplan, WB00042275,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51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6, 5211 NX, ’s-Hertogenbosch, het tijdelijk wijzigen van een brugwachtershuisje naar een kleinschalig koffie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14</meta:user-defined>
    <meta:user-defined meta:name="OVERHEIDop.GmbID/DC.identifier">gmb-2018-104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X 6</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9 411597</meta:user-defined>
    <meta:user-defined meta:name="OVERHEIDop.versieInformatie"/>
  </office:meta>
</office:document-meta>
</file>