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 Willemsvaart 6, 5211 NX, ’s-Hertogenbosch, bouwkundige aanpassing voor een tijdelijke gebruik van 4 jaar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Zuid Willemsvaart 6, 5211 NX, ’s-Hertogenbosch, bouwkundige aanpassing voor een tijdelijke gebruik van 4 jaar, bouwen, reclame, WB00042288, 14-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4512</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12</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12</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id Willemsvaart 6, 5211 NX, ’s-Hertogenbosch, bouwkundige aanpassing voor een tijdelijke gebruik van 4 jaar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512</meta:user-defined>
    <meta:user-defined meta:name="OVERHEIDop.GmbID/DC.identifier">gmb-2018-1045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NX 6</meta:user-defined>
    <meta:user-defined meta:name="OVERHEIDop.woonplaats">'s-Hertogenbosch</meta:user-defined>
    <meta:user-defined meta:name="OVERHEIDop.straatnaam">Zuid Willemsvaar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49 411597</meta:user-defined>
    <meta:user-defined meta:name="OVERHEIDop.versieInformatie"/>
  </office:meta>
</office:document-meta>
</file>