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olkrijst 7, het kappen van 1 acaci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olkrijst 7, het kappen van 1 acacia, Rechtsmiddel: Geen. Ter informatie.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51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1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1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Kolkrijst 7, het kappen van 1 acaci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511</meta:user-defined>
    <meta:user-defined meta:name="OVERHEIDop.GmbID/DC.identifier">gmb-2018-104511</meta:user-defined>
    <meta:user-defined meta:name="OVERHEID.TaxonomieBeleidsagenda/OVERHEID.category">Natuur en milieu | Organisatie en beleid</meta:user-defined>
    <meta:user-defined meta:name="OVERHEIDop.referentienummer">10160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H 7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01 467011</meta:user-defined>
    <meta:user-defined meta:name="OVERHEIDop.versieInformatie"/>
  </office:meta>
</office:document-meta>
</file>