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68, 272 ,274 ,278 ,282 en 284, 5211 NW ’s-Hertogenbosch, het verwijderen van asbest uit woning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268, 272 ,274 ,278 ,282 en 284, 5211 NW ’s-Hertogenbosch, het verwijderen van asbest uit woningen, WB00042437, 1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50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0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68, 272 ,274 ,278 ,282 en 284, 5211 NW ’s-Hertogenbosch, het verwijderen van asbest uit woning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507</meta:user-defined>
    <meta:user-defined meta:name="OVERHEIDop.GmbID/DC.identifier">gmb-2018-104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W 268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6 411327</meta:user-defined>
    <meta:user-defined meta:name="OVERHEIDop.versieInformatie"/>
  </office:meta>
</office:document-meta>
</file>