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ertwijksestraat 49 A, 5244 NH, Rosmalen, het rooien van een boom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Vliertwijksestraat 49 A, 5244 NH, Rosmalen, het rooien van een boom, kappen, WB00041365, 14-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4505</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505</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505</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liertwijksestraat 49 A, 5244 NH, Rosmalen, het rooien van een boom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4505</meta:user-defined>
    <meta:user-defined meta:name="OVERHEIDop.GmbID/DC.identifier">gmb-2018-1045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4NH 49</meta:user-defined>
    <meta:user-defined meta:name="OVERHEIDop.woonplaats">Rosmalen</meta:user-defined>
    <meta:user-defined meta:name="OVERHEIDop.straatnaam">Vliertwijkse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5704 414909</meta:user-defined>
    <meta:user-defined meta:name="OVERHEIDop.versieInformatie"/>
  </office:meta>
</office:document-meta>
</file>