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2, 5381 EA, Vinkel, het bouwen van een twee onder een kap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2, 5381 EA, Vinkel, het bouwen van een twee onder een kap woning, bouwen, aanleggen, strijd bestemmingsplan, WB00042554, 1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50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2, 5381 EA, Vinkel, het bouwen van een twee onder een kap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504</meta:user-defined>
    <meta:user-defined meta:name="OVERHEIDop.GmbID/DC.identifier">gmb-2018-104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A</meta:user-defined>
    <meta:user-defined meta:name="OVERHEIDop.woonplaats">Vinkel</meta:user-defined>
    <meta:user-defined meta:name="OVERHEIDop.straatnaam">Vinkels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47 413111</meta:user-defined>
    <meta:user-defined meta:name="OVERHEIDop.versieInformatie"/>
  </office:meta>
</office:document-meta>
</file>