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hofke 2, 5243 VN, Rosmalen, het aanbouwen van een tuin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idshofke 2, 5243 VN, Rosmalen, het aanbouwen van een tuinhuis, bouwen, WB00042556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0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hofke 2, 5243 VN, Rosmalen, het aanbouwen van een tuin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03</meta:user-defined>
    <meta:user-defined meta:name="OVERHEIDop.GmbID/DC.identifier">gmb-2018-104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N 2</meta:user-defined>
    <meta:user-defined meta:name="OVERHEIDop.woonplaats">Rosmalen</meta:user-defined>
    <meta:user-defined meta:name="OVERHEIDop.straatnaam">Smidshof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07 414546</meta:user-defined>
    <meta:user-defined meta:name="OVERHEIDop.versieInformatie"/>
  </office:meta>
</office:document-meta>
</file>