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, 5211 ES, ’s-Hertogenbosch, het aanpassen van een bovenwoning tot stadsappartemen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apenmarkt 33, 5211 ES, ’s-Hertogenbosch, het aanpassen van een bovenwoning tot stadsappartement, bouwen, gemeentelijke/provinciale monumenten, WB00041312, 2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, 5211 ES, ’s-Hertogenbosch, het aanpassen van een bovenwoning tot stadsappartemen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01</meta:user-defined>
    <meta:user-defined meta:name="OVERHEIDop.GmbID/DC.identifier">gmb-2018-10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9 411032</meta:user-defined>
    <meta:user-defined meta:name="OVERHEIDop.versieInformatie"/>
  </office:meta>
</office:document-meta>
</file>