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asbesthoudende materialen  Benheuvel 18  in 5953 NV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e materialen uit de woning en berging Benheuvel 18 in 5953 NV Reuver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8 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45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asbesthoudende materialen  Benheuvel 18  in 5953 NV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450</meta:user-defined>
    <meta:user-defined meta:name="OVERHEIDop.GmbID/DC.identifier">gmb-2018-10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V 19</meta:user-defined>
    <meta:user-defined meta:name="OVERHEIDop.woonplaats">Reuver</meta:user-defined>
    <meta:user-defined meta:name="OVERHEIDop.straatnaam">Benheuvel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971 366124</meta:user-defined>
    <meta:user-defined meta:name="OVERHEIDop.versieInformatie"/>
  </office:meta>
</office:document-meta>
</file>