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39 - Vervangen bestaand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9, Nieuwkoop - zaak nr. W-2017-0379 - aanvraag omgevingsvergunning voor het vervangen van een bestaande bouwwerk door een nieuwe bedrijfsruimte - ingekomen 21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39 - Vervang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045</meta:user-defined>
    <meta:user-defined meta:name="OVERHEIDop.GmbID/DC.identifier">gmb-2018-1045</meta:user-defined>
    <meta:user-defined meta:name="OVERHEID.TaxonomieBeleidsagenda/OVERHEID.category">Ruimte en infrastructuur | Organisatie en beleid</meta:user-defined>
    <meta:user-defined meta:name="OVERHEIDop.referentienummer">W-2017-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39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196 463695</meta:user-defined>
    <meta:user-defined meta:name="OVERHEIDop.versieInformatie"/>
  </office:meta>
</office:document-meta>
</file>