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plein 11, 5391 AR, Nuland, herbouw restaurant en appartement na brand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rins Bernhardplein 11, 5391 AR, Nuland, herbouw restaurant en appartement na brand, bouwen, WB00041931, 1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49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9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9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plein 11, 5391 AR, Nuland, herbouw restaurant en appartement na brand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497</meta:user-defined>
    <meta:user-defined meta:name="OVERHEIDop.GmbID/DC.identifier">gmb-2018-104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R 11c</meta:user-defined>
    <meta:user-defined meta:name="OVERHEIDop.woonplaats">Nuland</meta:user-defined>
    <meta:user-defined meta:name="OVERHEIDop.straatnaam">Prins Bernhard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188 415460</meta:user-defined>
    <meta:user-defined meta:name="OVERHEIDop.versieInformatie"/>
  </office:meta>
</office:document-meta>
</file>