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249, 5216 BM, ’s-Hertogenbosch, het plaatsen van transparante en wegschuifbare balkonbeglaz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ettelaarseweg 249, 5216 BM, ’s-Hertogenbosch, het plaatsen van transparante en wegschuifbare balkonbeglazing, bouwen, WB00042039, 1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49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9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9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telaarseweg 249, 5216 BM, ’s-Hertogenbosch, het plaatsen van transparante en wegschuifbare balkonbeglaz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495</meta:user-defined>
    <meta:user-defined meta:name="OVERHEIDop.GmbID/DC.identifier">gmb-2018-104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BM 243d</meta:user-defined>
    <meta:user-defined meta:name="OVERHEIDop.woonplaats">'s-Hertogenbosch</meta:user-defined>
    <meta:user-defined meta:name="OVERHEIDop.straatnaam">Pettelaar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92 410175</meta:user-defined>
    <meta:user-defined meta:name="OVERHEIDop.versieInformatie"/>
  </office:meta>
</office:document-meta>
</file>