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Opera op de Pa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7 en 29 juni 2018</text:p>
            <text:p text:style-name="common-al">Locatie: Parade</text:p>
            <text:p text:style-name="common-al">Activiteit: Opera op de Parade; plaatsen eet- en tappunten, een podium, backstageruimte, twee VIP vakken, toiletvoorzieningen en gebruik van een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3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49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9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9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Opera op de Pa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493</meta:user-defined>
    <meta:user-defined meta:name="OVERHEIDop.GmbID/DC.identifier">gmb-2018-1044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28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0 410950</meta:user-defined>
    <meta:user-defined meta:name="OVERHEIDop.versieInformatie"/>
  </office:meta>
</office:document-meta>
</file>