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donk 33, 5231 VD, ’s-Hertogenbosch, het plaatsen van een houten veranda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donk 33, 5231 VD, ’s-Hertogenbosch, het plaatsen van een houten veranda, bouwen, WB00042548, 0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9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donk 33, 5231 VD, ’s-Hertogenbosch, het plaatsen van een houten veranda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91</meta:user-defined>
    <meta:user-defined meta:name="OVERHEIDop.GmbID/DC.identifier">gmb-2018-10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D 33</meta:user-defined>
    <meta:user-defined meta:name="OVERHEIDop.woonplaats">'s-Hertogenbosch</meta:user-defined>
    <meta:user-defined meta:name="OVERHEIDop.straatnaam">Orthense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3 413034</meta:user-defined>
    <meta:user-defined meta:name="OVERHEIDop.versieInformatie"/>
  </office:meta>
</office:document-meta>
</file>