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0, 5211 NL, ’s-Hertogenbosch, het aanleggen van een nieuwe inrit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ieuwstraat 30, 5211 NL, ’s-Hertogenbosch, het aanleggen van een nieuwe inrit, uitweg, WB00042299,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48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8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8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30, 5211 NL, ’s-Hertogenbosch, het aanleggen van een nieuwe inri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487</meta:user-defined>
    <meta:user-defined meta:name="OVERHEIDop.GmbID/DC.identifier">gmb-2018-104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30</meta:user-defined>
    <meta:user-defined meta:name="OVERHEIDop.woonplaats">'s-Hertogenbosch</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4 411270</meta:user-defined>
    <meta:user-defined meta:name="OVERHEIDop.versieInformatie"/>
  </office:meta>
</office:document-meta>
</file>