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89, 5244 HT, Rosmalen, het verhogen van de nok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ierijhoeven 89, 5244 HT, Rosmalen, het verhogen van de nok, bouwen, WB00042551, 1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8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8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89, 5244 HT, Rosmalen, het verhogen van de nok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486</meta:user-defined>
    <meta:user-defined meta:name="OVERHEIDop.GmbID/DC.identifier">gmb-2018-104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89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91 414153</meta:user-defined>
    <meta:user-defined meta:name="OVERHEIDop.versieInformatie"/>
  </office:meta>
</office:document-meta>
</file>