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, ’s-Hertogenbosch, het verwijderen van asbest uit een winkelpand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t 43, 5211 JW, ’s-Hertogenbosch, het verwijderen van asbest uit een winkelpand, WB00042504, 1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8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3, 5211 JW, ’s-Hertogenbosch, het verwijderen van asbest uit een winkelpand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84</meta:user-defined>
    <meta:user-defined meta:name="OVERHEIDop.GmbID/DC.identifier">gmb-2018-104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4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167</meta:user-defined>
    <meta:user-defined meta:name="OVERHEIDop.versieInformatie"/>
  </office:meta>
</office:document-meta>
</file>