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ttenbosch 104, 5243 SK, Rosmalen, het vernieuwen van de voor en achtergevel woonhuis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Kattenbosch 104, 5243 SK, Rosmalen, het vernieuwen van de voor en achtergevel woonhuis, bouwen, WB00042283, 14-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4482</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482</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482</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ttenbosch 104, 5243 SK, Rosmalen, het vernieuwen van de voor en achtergevel woonhuis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4482</meta:user-defined>
    <meta:user-defined meta:name="OVERHEIDop.GmbID/DC.identifier">gmb-2018-1044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3SK 104</meta:user-defined>
    <meta:user-defined meta:name="OVERHEIDop.woonplaats">Rosmalen</meta:user-defined>
    <meta:user-defined meta:name="OVERHEIDop.straatnaam">Kattenbosch</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958 414369</meta:user-defined>
    <meta:user-defined meta:name="OVERHEIDop.versieInformatie"/>
  </office:meta>
</office:document-meta>
</file>