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eliersplein 152 t/m 215, Vijverlaan 2 en 2A, ’s-Hertogenbosch, het bouwen van een gebouw met 63 appartementen + commerciele ruimten + 1-laags kelder met bergingen en technische ruimten aan het Kanseliersplei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anseliersplein 152 t/m 215, Vijverlaan 2 en 2A, ’s-Hertogenbosch, het bouwen van een gebouw met 63 appartementen + commerciele ruimten + 1-laags kelder met bergingen en technische ruimten aan het Kanseliersplein, bouwen, strijd bestemmingsplan, WB00041783, 1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48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8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8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seliersplein 152 t/m 215, Vijverlaan 2 en 2A, ’s-Hertogenbosch, het bouwen van een gebouw met 63 appartementen + commerciele ruimten + 1-laags kelder met bergingen en technische ruimten aan het Kanseliersplei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480</meta:user-defined>
    <meta:user-defined meta:name="OVERHEIDop.GmbID/DC.identifier">gmb-2018-104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eta:user-defined>
    <meta:user-defined meta:name="OVERHEIDop.woonplaats">'s-Hertogenbosch</meta:user-defined>
    <meta:user-defined meta:name="OVERHEIDop.straatnaam">Kanseliers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187 410699</meta:user-defined>
    <meta:user-defined meta:name="OVERHEIDop.versieInformatie"/>
  </office:meta>
</office:document-meta>
</file>