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ak van Sint Philipsland 2, het bouwen van een woning, 08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Sint Philipsland 2, het bouwen van een woning, 08-05-2018. Rechtsmiddel: Bezwaar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47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7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7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aak van Sint Philipsland 2, het bouwen van een woning, 08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479</meta:user-defined>
    <meta:user-defined meta:name="OVERHEIDop.GmbID/DC.identifier">gmb-2018-104479</meta:user-defined>
    <meta:user-defined meta:name="OVERHEID.TaxonomieBeleidsagenda/OVERHEID.category">Huisvesting | Organisatie en beleid</meta:user-defined>
    <meta:user-defined meta:name="OVERHEIDop.referentienummer">10155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Baak van Sint Philipslan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12 468772</meta:user-defined>
    <meta:user-defined meta:name="OVERHEIDop.versieInformatie"/>
  </office:meta>
</office:document-meta>
</file>