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Heemskerckstraat 12, 5223 TE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cob van Heemskerckstraat 12, 5223 TE, ’s-Hertogenbosch, het verwijderen van asbest, WB00042426, 1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7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Heemskerckstraat 12, 5223 TE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477</meta:user-defined>
    <meta:user-defined meta:name="OVERHEIDop.GmbID/DC.identifier">gmb-2018-104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TE 12</meta:user-defined>
    <meta:user-defined meta:name="OVERHEIDop.woonplaats">'s-Hertogenbosch</meta:user-defined>
    <meta:user-defined meta:name="OVERHEIDop.straatnaam">Jacob van Heemskerc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72 411576</meta:user-defined>
    <meta:user-defined meta:name="OVERHEIDop.versieInformatie"/>
  </office:meta>
</office:document-meta>
</file>