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akker 9 te Nuland, het bouwen van een vrijstaand woonhuis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ekakker 9 te Nuland, het bouwen van een vrijstaand woonhuis, bouwen, WB00042550, 09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476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7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7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akker 9 te Nuland, het bouwen van een vrijstaand woonhuis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476</meta:user-defined>
    <meta:user-defined meta:name="OVERHEIDop.GmbID/DC.identifier">gmb-2018-104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JA</meta:user-defined>
    <meta:user-defined meta:name="OVERHEIDop.woonplaats">Nuland</meta:user-defined>
    <meta:user-defined meta:name="OVERHEIDop.straatnaam">Hoek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31 415231</meta:user-defined>
    <meta:user-defined meta:name="OVERHEIDop.versieInformatie"/>
  </office:meta>
</office:document-meta>
</file>