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3, Graafseweg 119 t/m 123, 133 en 135, Lagelandstraat 2 en 4 en Zuidoosterfront 42, 44, 48 t/m 62,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doornstraat 3, Graafseweg 119 t/m 123, 133 en 135, Lagelandstraat 2 en 4 en Zuidoosterfront 42, 44, 48 t/m 62, ’s-Hertogenbosch, het verwijderen van asbest uit woningen, WB00042440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7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3, Graafseweg 119 t/m 123, 133 en 135, Lagelandstraat 2 en 4 en Zuidoosterfront 42, 44, 48 t/m 62,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75</meta:user-defined>
    <meta:user-defined meta:name="OVERHEIDop.GmbID/DC.identifier">gmb-2018-104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M 3</meta:user-defined>
    <meta:user-defined meta:name="OVERHEIDop.woonplaats">'s-Hertogenbosch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60 411748</meta:user-defined>
    <meta:user-defined meta:name="OVERHEIDop.versieInformatie"/>
  </office:meta>
</office:document-meta>
</file>