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nenberg, Simonsstraat 35, aangevraagde omgevingsvergunning 15-5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bouwen van een woning tot een levensloopbestendige won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4473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7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7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onenberg, Simonsstraat 35, aangevraagde omgevingsvergunning 15-5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4473</meta:user-defined>
    <meta:user-defined meta:name="OVERHEIDop.GmbID/DC.identifier">gmb-2018-104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6NW 35</meta:user-defined>
    <meta:user-defined meta:name="OVERHEIDop.woonplaats">Kronenberg</meta:user-defined>
    <meta:user-defined meta:name="OVERHEIDop.straatnaam">Simons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7390 380543</meta:user-defined>
    <meta:user-defined meta:name="OVERHEIDop.versieInformatie"/>
  </office:meta>
</office:document-meta>
</file>