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Nuland - Evenementen/activiteiten Senio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2 augustus 2018</text:p>
            <text:p text:style-name="common-al">Locatie: Duyn en Daelseweg 15 (Sint Jozefoord) Nuland</text:p>
            <text:p text:style-name="common-al">Activiteit: Seniorendag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47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 Nuland - Evenementen/activiteiten Senio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472</meta:user-defined>
    <meta:user-defined meta:name="OVERHEIDop.GmbID/DC.identifier">gmb-2018-1044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 c517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602 414765</meta:user-defined>
    <meta:user-defined meta:name="OVERHEIDop.versieInformatie"/>
  </office:meta>
</office:document-meta>
</file>