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Vergunning voor tijdelijk gebruik van de weg, Poortersdreef 113, het tijdelijk plaatsen van een afvalcontainer op de openbare weg van 2 t/m 20 juli 2018, 08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Vergunning voor tijdelijk gebruik van de weg,  Poortersdreef 113, het tijdelijk plaatsen van een afvalcontainer op de  openbare weg van 2 t/m 20 juli 2018, 08-05-2018. Rechtsmiddel: Bezwaar</text:p>
            <text:p text:style-name="common-al"/>
            <text:p text:style-name="last-al">Stadsberichten, 16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471</text:span><text:line-break/><text:date style:data-style-name="dag" text:fixed="true" text:date-value="2018-05-23"/><text:line-break/><text:date style:data-style-name="jaar" text:fixed="true" text:date-value="2018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471</text:span><text:date style:data-style-name="nicedate" text:fixed="true" text:date-value="2018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Vergunning voor tijdelijk gebruik van de weg, Poortersdreef 113, het tijdelijk plaatsen van een afvalcontainer op de openbare weg van 2 t/m 20 juli 2018, 08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3</meta:user-defined>
    <meta:user-defined meta:name="OVERHEIDop.publicationIssue">104471</meta:user-defined>
    <meta:user-defined meta:name="OVERHEIDop.GmbID/DC.identifier">gmb-2018-104471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0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M 113</meta:user-defined>
    <meta:user-defined meta:name="OVERHEIDop.woonplaats">Amersfoort</meta:user-defined>
    <meta:user-defined meta:name="OVERHEIDop.straatnaam">Poortersdree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83 467829</meta:user-defined>
    <meta:user-defined meta:name="OVERHEIDop.versieInformatie"/>
  </office:meta>
</office:document-meta>
</file>